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groten van een woning en het aanbouwen van een schuur - Zuiderweg 7 A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september 2022 een besluit genomen op de aanvraag met zaaknummer Z202202399 voor het vergroten van een woning en het aanbouwen van een schuur op locatie Zuiderweg 7 A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5 sept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180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0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0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groten van een woning en het aanbouwen van een schuur - Zuiderweg 7 A in Opende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807</meta:user-defined>
    <meta:user-defined meta:name="OVERHEIDop.GmbID/DC.identifier">gmb-2022-401807</meta:user-defined>
    <meta:user-defined meta:name="OVERHEIDop.versieInformatie"/>
  </office:meta>
</office:document-meta>
</file>