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verweerdstraat 33 tot en met 45 en 48 tot en me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dode meidoorns (stamdiameters 27-29cm), staande naast het trottoir voor de panden Beverweerdstraat 33 tot en met 45 en 48 tot en met 60</text:p>
            <text:p text:style-name="common-al"/>
            <text:p text:style-name="common-al">Ons kenmerk: 2022168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verweerdstraat 33 tot en met 45 en 48 tot en met 60</text:p>
            <text:p text:style-name="tussenkopcur">
            <text:span text:style-name="nadrukvet">Ontvangstdatum aanvraag:</text:span>
          </text:p>
            <text:p text:style-name="common-al">2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8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6841/8408141</meta:user-defined>
    <meta:user-defined meta:name="DCTERMS.abstract">Het kappen van 2 dode meidoorns (stamdiameters 27-29cm), staande naast het trottoir voor de panden Beverweerdstraat 33 tot en met 45 en 48 tot en met 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verweerdstraat 33 tot en met 45 en 48 tot en met 60 te Den Haag</meta:user-defined>
    <meta:user-defined meta:name="DCTERMS.W3CDTF/DCTERMS.available">2022-09-07</meta:user-defined>
    <meta:user-defined meta:name="DCTERMS.W3CDTF/OVERHEIDop.jaargang">2022</meta:user-defined>
    <meta:user-defined meta:name="OVERHEIDop.publicationIssue">401803</meta:user-defined>
    <meta:user-defined meta:name="OVERHEIDop.GmbID/DC.identifier">gmb-2022-401803</meta:user-defined>
    <meta:user-defined meta:name="OVERHEIDop.versieInformatie"/>
  </office:meta>
</office:document-meta>
</file>