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8-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een besluit genomen op de aanvraag met zaaknummer 2022-01469 voor een omgevingsvergunning op locatie Oostdijk 8-1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irco un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180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0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0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ostdijk 8-10 in Oud-Beijerlan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800</meta:user-defined>
    <meta:user-defined meta:name="OVERHEIDop.GmbID/DC.identifier">gmb-2022-401800</meta:user-defined>
    <meta:user-defined meta:name="OVERHEIDop.versieInformatie"/>
  </office:meta>
</office:document-meta>
</file>