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 regulier 24 augustus 2022, Steenakkerweg 10, 6121X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van voormalige koeienstallen als caravanstalling</text:p>
            <text:p text:style-name="common-al">
            <text:span text:style-name="nadrukvet">Locatie: </text:span>Steenakkerweg 10, 6121XA Born</text:p>
            <text:p text:style-name="common-al">
            <text:span text:style-name="nadrukvet">Datum besluit: 24-08-2022</text:span>, <text:span text:style-name="nadrukvet">Verzenddatum besluit: </text:span>24-08-2022</text:p>
            <text:p text:style-name="common-al">
            <text:span text:style-name="nadrukvet">Kenmerk:</text:span>2022-035735 Z/22/318169</text:p>
            <text:p text:style-name="common-al">Burgemeester en wethouders van Sittard-Geleen hebben besloten de beslistermijn van bovenvermelde aanvraag om omgevingsvergunning met zes weken te verlengen</text:p>
            <text:p text:style-name="common-al">Tegen het verlengen van de beslistermijn kunt u geen bezwaarschrift of zienswijze indienen. Voor het inzien van het dossier kunt u contact opnemen met de balie Vergunningen via telefoonnummer 14 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179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9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9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verlenging beslistermijn op locatie Steenakkerweg 10, 6121XA Born</meta:user-defined>
    <dc:language>nl</dc:language>
    <meta:user-defined meta:name="OVERHEIDop.locatietype/OVERHEIDop.gebiedsmarkering">Punt</meta:user-defined>
    <meta:user-defined meta:name="DC.title">Besluit verlenging beslistermijn omgevingsvergunning regulier 24 augustus 2022, Steenakkerweg 10, 6121XA Bor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795</meta:user-defined>
    <meta:user-defined meta:name="OVERHEIDop.GmbID/DC.identifier">gmb-2022-401795</meta:user-defined>
    <meta:user-defined meta:name="OVERHEIDop.versieInformatie"/>
  </office:meta>
</office:document-meta>
</file>