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 Boede 3-3 108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 Boede 3-3 1082CB Amsterdam</text:p>
            <text:p text:style-name="common-al">Omschrijving: voor het Veranderen en constructief wijzigen van de vierde verdieping en plaatsen van een trap met behoud tot de bestemming tot wonen.</text:p>
            <text:p text:style-name="common-al">Besluit: verleend</text:p>
            <text:p text:style-name="common-al">Verzonden naar aanvrager op: 05-09-2022</text:p>
            <text:p text:style-name="common-al">Zaaknummer: Z2022-Z002962</text:p>
            <text:p text:style-name="common-al">OLO nummer: 6957281</text:p>
            <text:p text:style-name="common-al">Het besluit en bijbehorende stukken kunt u per e-mail ontvangen. Stuur een verzoek naar <text:a xlink:href="mailto:stadsloket.zuid.vergunningen.dvl@amsterdam.nl?Subject=Dossiernummer Z2022-Z00296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962</meta:user-defined>
    <meta:user-defined meta:name="DCTERMS.abstract">Veranderen en constructief wijzigen van de vierde verdieping en plaatsen van een trap met behoud tot de bestemming tot wonen</meta:user-defined>
    <dc:language>nl</dc:language>
    <meta:user-defined meta:name="OVERHEIDop.locatietype/OVERHEIDop.gebiedsmarkering">Punt</meta:user-defined>
    <meta:user-defined meta:name="DC.title">Besluit omgevingsvergunning reguliere procedure Ter Boede 3-3 1082CB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88</meta:user-defined>
    <meta:user-defined meta:name="OVERHEIDop.GmbID/DC.identifier">gmb-2022-401788</meta:user-defined>
    <meta:user-defined meta:name="OVERHEIDop.versieInformatie"/>
  </office:meta>
</office:document-meta>
</file>