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light festival op 03-11-2022 aan Ringersplein en diverse locaties in de binnenst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ngersplein en diverse locaties in de binnenstad van Alkmaar</text:span>: het organiseren van Alkmaar light festival op 03-11-2022  </text:p>
            <text:p text:style-name="common-al">Datum ontvangst: 25 augustus 2022.</text:p>
            <text:p text:style-name="common-al">Zaaknummer: 000039235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7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2355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het organiseren van Alkmaar light festival op 03-11-2022 aan Ringersplein en diverse locaties in de binnenstad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86</meta:user-defined>
    <meta:user-defined meta:name="OVERHEIDop.GmbID/DC.identifier">gmb-2022-401786</meta:user-defined>
    <meta:user-defined meta:name="OVERHEIDop.versieInformatie"/>
  </office:meta>
</office:document-meta>
</file>