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obiel puinbreken 2e Nieuwstadsweg 1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mobielpuinbrekenafgehandeld voor locatie 2e Nieuwstadsweg 1 in Wierden. De melding is geregistreerd onder nummer MELDMP-20220983.</text:p>
            <text:p text:style-name="common-al">De melding betreft melding mobiel puinbreken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0178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78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78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mobiel puinbreken 2e Nieuwstadsweg 1 in Wierd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784</meta:user-defined>
    <meta:user-defined meta:name="OVERHEIDop.GmbID/DC.identifier">gmb-2022-401784</meta:user-defined>
    <meta:user-defined meta:name="OVERHEIDop.versieInformatie"/>
  </office:meta>
</office:document-meta>
</file>