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Wiecherlinckstraat 2A, 2B, 2C, Schuurmanstraat 3 t/m 23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Wiecherlinckstraat 2A t/m 2C 8011 KJ (3x woonfunctie bg)</text:span>
          </text:p>
            <text:p text:style-name="common-al">
            <text:span text:style-name="nadrukvet">Schuurmanstraat 3 8011 KC (winkelfunctie bg)</text:span>
          </text:p>
            <text:p text:style-name="common-al">
            <text:span text:style-name="nadrukvet">Schuurmanstraat 5 t/m 5A 8011 KC (2x woonfunctie bg)</text:span>
          </text:p>
            <text:p text:style-name="common-al">
            <text:span text:style-name="nadrukvet">Schuurmanstraat 7 t/m 7C 8011 KC (4x woonfunctie 1e verd)</text:span>
          </text:p>
            <text:p text:style-name="common-al">
            <text:span text:style-name="nadrukvet">Schuurmanstraat 9 t/m 9G 8011 KC (8x woonfunctie 2e verd)</text:span>
          </text:p>
            <text:p text:style-name="common-al">
            <text:span text:style-name="nadrukvet">Schuurmanstraat 11 t/m 11G 8011 KC (8x woonfunctie 3e verd)</text:span>
          </text:p>
            <text:p text:style-name="common-al">
            <text:span text:style-name="nadrukvet">Schuurmanstraat 13 t/m 13G 8011 KC (8x woonfunctie 4e verd)</text:span>
          </text:p>
            <text:p text:style-name="common-al">
            <text:span text:style-name="nadrukvet">Schuurmanstraat 15 t/m 15G 8011 KC (8x woonfunctie 5e verd)</text:span>
          </text:p>
            <text:p text:style-name="common-al">
            <text:span text:style-name="nadrukvet">Schuurmanstraat 17 t/m 17F 8011 KC (7x woonfunctie 6e verd)</text:span>
          </text:p>
            <text:p text:style-name="common-al">
            <text:span text:style-name="nadrukvet">Schuurmanstraat 19 t/m 19F 8011 KC (7x woonfunctie 7e verd)</text:span>
          </text:p>
            <text:p text:style-name="common-al">
            <text:span text:style-name="nadrukvet">Schuurmanstraat 21 t/m 21C 8011 KC (4x woonfunctie 8e verd)</text:span>
          </text:p>
            <text:p text:style-name="common-al">
            <text:span text:style-name="nadrukvet">Schuurmanstraat 23 t/m 23C 8011 KC (4x woonfunctie 9e verd)</text:span>
          </text:p>
            <text:p text:style-name="common-al"/>
            <text:p text:style-name="common-al">Verzenddatum besluit: 5 september 2022</text:p>
            <text:p text:style-name="common-al">Kenmerk besluit: 163746-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177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7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77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Wiecherlinckstraat 2A, 2B, 2C, Schuurmanstraat 3 t/m 23C</meta:user-defined>
    <meta:user-defined meta:name="DCTERMS.W3CDTF/DCTERMS.available">2022-09-07</meta:user-defined>
    <meta:user-defined meta:name="DCTERMS.W3CDTF/OVERHEIDop.jaargang">2022</meta:user-defined>
    <meta:user-defined meta:name="OVERHEIDop.externeBijlage">Bijlage bij huisnummerbesluit 163746-2022|exb-2022-50078</meta:user-defined>
    <meta:user-defined meta:name="OVERHEIDop.publicationIssue">401779</meta:user-defined>
    <meta:user-defined meta:name="OVERHEIDop.GmbID/DC.identifier">gmb-2022-401779</meta:user-defined>
    <meta:user-defined meta:name="OVERHEIDop.versieInformatie"/>
  </office:meta>
</office:document-meta>
</file>