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ong. (tussen 21 en 27) te IJmuiden, wijzigen voorgevel, splitsen bedrijfsunits 01 en 02 naar 4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ong. (tussen 21 en 27), wijzigen voorgevel, splitsen bedrijfsunits 01 en 02 naar 4 units (30/08/2022) 676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7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657-2022</meta:user-defined>
    <dc:language>nl</dc:language>
    <meta:user-defined meta:name="OVERHEIDop.locatietype/OVERHEIDop.gebiedsmarkering">Vlak</meta:user-defined>
    <meta:user-defined meta:name="DC.title">Verleende omgevingsvergunning Dokweg ong. (tussen 21 en 27) te IJmuiden, wijzigen voorgevel, splitsen bedrijfsunits 01 en 02 naar 4 units</meta:user-defined>
    <meta:user-defined meta:name="DCTERMS.W3CDTF/DCTERMS.available">2022-09-08</meta:user-defined>
    <meta:user-defined meta:name="DCTERMS.W3CDTF/OVERHEIDop.jaargang">2022</meta:user-defined>
    <meta:user-defined meta:name="OVERHEIDop.publicationIssue">401774</meta:user-defined>
    <meta:user-defined meta:name="OVERHEIDop.GmbID/DC.identifier">gmb-2022-401774</meta:user-defined>
    <meta:user-defined meta:name="OVERHEIDop.versieInformatie"/>
  </office:meta>
</office:document-meta>
</file>