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Fusieschool Holthuizen- Dr. Ariëns, Haak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5 juli 2022 besloten het ontwerp bestemmingsplan “Fusieschool Holthuizen – Dr. Ariëns, Haaksbergen” ter inzage te leggen.</text:p>
            <text:p text:style-name="common-al"/>
            <text:p text:style-name="common-al"> Dit bestemmingsplan heeft betrekking op het gebied aan tussen de Frans Halsstraat, Adriaen Brouwerstraat, de Albert Cuyplaan en de Gerard Terborghstraat in de kern Haaksbergen. Het betreft de voormalige locatie Dr. Ariëns-school (aan de Adriaen Brouwerstraat 4 te Haaksbergen).</text:p>
            <text:p text:style-name="common-al">De voorgenomen ontwikkeling betreft de volledige herontwikkeling van het plangebied. Het bouwvlak wordt aangepast naar 1 bouwvlak. Ook wordt de mogelijkheid opgenomen voor een hogere bouwhoogte 10 meter (huidige bouwhoogte 8 meter) en een aanduiding/zoeklocatie voor een gymvoorziening.</text:p>
            <text:p text:style-name="common-al">Samengevat komen de volgende voorzieningen binnen de nieuwe bebouwing:</text:p>
            <text:list text:style-name="id1-3-2-1-1-7">
              <text:list-item text:style-override="id1-3-2-1-1-7-1">
                <text:number>•</text:number>
                <text:p text:style-name="al">Een basisschool met plaats voor circa 310 leerlingen (gemiddeld 39 per leerjaar);</text:p>
              </text:list-item>
              <text:list-item text:style-override="id1-3-2-1-1-7-2">
                <text:number>•</text:number>
                <text:p text:style-name="al">Een kinderdagopvang (KDO) voor kinderen van 0-4 jaar met in totaal 48 kindplaatsen;</text:p>
              </text:list-item>
              <text:list-item text:style-override="id1-3-2-1-1-7-3">
                <text:number>•</text:number>
                <text:p text:style-name="al">Een buitenschoolse opvang (BSO) met 40 kindplaatsen;</text:p>
              </text:list-item>
              <text:list-item text:style-override="id1-3-2-1-1-7-4">
                <text:number>•</text:number>
                <text:p text:style-name="al">Een gymvoorziening voor de basisschool en eventueel voor sportverenigingen.</text:p>
              </text:list-item>
            </text:list>
            <text:p text:style-name="common-al">Het identificatienummer van het bestemmingsplan is NL.IMRO.0158.BP1195-0002.</text:p>
            <text:p text:style-name="common-al"/>
            <text:p text:style-name="common-al">
            <text:span text:style-name="nadrukvet">Ter inzage</text:span>
          </text:p>
            <text:p text:style-name="common-al">Het ontwerp bestemmingsplan “Fusieschool Holthuizen – Dr. Ariëns, Haaksbergen” inclusief bijbehorende bijlagen ligt met ingang van 9 september 2022 tot en met 21 oktober 2022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Haaksbergen dorp -woongebieden → Ontwerp bestemmingsplan Fusieschool Holthuizen – Dr. Ariëns, Haaksbergen”.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Emile v/d Wielen, telefoonnummer (053) 573 45 67.</text:p>
            <text:p text:style-name="common-al">Haaksbergen, 1 september 2022</text:p>
            <text:p text:style-name="common-al"/>
            <text:p text:style-name="common-al"/>
            <text:p text:style-name="common-al">burgemeester en wethouders van Haaksbergen,</text:p>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17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5-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bestemmingsplan “Fusieschool Holthuizen- Dr. Ariëns, Haaksbergen”</meta:user-defined>
    <meta:user-defined meta:name="OVERHEIDop.datumEindeReactietermijn">2022-10-21</meta:user-defined>
    <meta:user-defined meta:name="OVERHEIDop.terinzageleggingBG">https://www.ruimtelijkeplannen.nl/viewer/view</meta:user-defined>
    <meta:user-defined meta:name="DCTERMS.W3CDTF/DCTERMS.available">2022-09-08</meta:user-defined>
    <meta:user-defined meta:name="DCTERMS.W3CDTF/OVERHEIDop.jaargang">2022</meta:user-defined>
    <meta:user-defined meta:name="OVERHEIDop.publicationIssue">401769</meta:user-defined>
    <meta:user-defined meta:name="OVERHEIDop.GmbID/DC.identifier">gmb-2022-401769</meta:user-defined>
    <meta:user-defined meta:name="OVERHEIDop.versieInformatie"/>
  </office:meta>
</office:document-meta>
</file>