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breding inrit Piet Heinlaan 61, 3843E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2022-002045 voor verbreding inrit op locatie Piet Heinlaan 61, 3843E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6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176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iet Heinlaan 61, 3843EX Harderwijk</meta:user-defined>
    <dc:language>nl</dc:language>
    <meta:user-defined meta:name="OVERHEIDop.locatietype/OVERHEIDop.gebiedsmarkering">Punt</meta:user-defined>
    <meta:user-defined meta:name="DC.title">Verlening omgevingsvergunning verbreding inrit Piet Heinlaan 61, 3843EX Harderwijk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762</meta:user-defined>
    <meta:user-defined meta:name="OVERHEIDop.GmbID/DC.identifier">gmb-2022-401762</meta:user-defined>
    <meta:user-defined meta:name="OVERHEIDop.versieInformatie"/>
  </office:meta>
</office:document-meta>
</file>