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Erve Troelstra, kavel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22</text:p>
            <text:p text:style-name="common-al">Kenmerk: SXO-2022-04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176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bouwen van een woning op de locatie Erve Troelstra, kavel 5 in Twello</meta:user-defined>
    <meta:user-defined meta:name="DCTERMS.W3CDTF/DCTERMS.available">2022-09-07</meta:user-defined>
    <meta:user-defined meta:name="DCTERMS.W3CDTF/OVERHEIDop.jaargang">2022</meta:user-defined>
    <meta:user-defined meta:name="OVERHEIDop.externeBijlage">20220902 publicerbare aanvraag|exb-2022-50076</meta:user-defined>
    <meta:user-defined meta:name="OVERHEIDop.publicationIssue">401760</meta:user-defined>
    <meta:user-defined meta:name="OVERHEIDop.GmbID/DC.identifier">gmb-2022-401760</meta:user-defined>
    <meta:user-defined meta:name="OVERHEIDop.versieInformatie"/>
  </office:meta>
</office:document-meta>
</file>