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37 te Deventer (255221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ZUS. Bar-Kitchen Deventer ontvangen voor het exploiteren (dichtzetten voormalig looppad) van een terras plaatsvindend op Brink 37 te Deventer.</text:p>
            <text:p text:style-name="common-al">De aanvraag ligt van 7 september 2022 t/m 22 september 2022 ter inzage. Inzage is mogelijk tijdens kantooruren bij Publiekscontacten Vergunningen, Grote Kerkhof 1. U kunt hiervoor een afspraak maken met een medewerker van Publiekscontacten. Raadpleeg hiervoor <text:a xlink:href="https://dmidoffice.deventer.nl/webdav/folder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7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37 te Deventer (255221-202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55</meta:user-defined>
    <meta:user-defined meta:name="OVERHEIDop.GmbID/DC.identifier">gmb-2022-401755</meta:user-defined>
    <meta:user-defined meta:name="OVERHEIDop.versieInformatie"/>
  </office:meta>
</office:document-meta>
</file>