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Waalstraat 77, 81, 85 en 87 te IJmuiden, bouwen 4 dakopbouw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weigerde omgevingsvergunning – reguliere procedure</text:span>
          </text:p>
            <text:p text:style-name="common-al">Het college van burgemeester en wethouders van Velsen hebben omgevingsvergunning geweigerd voor: </text:p>
            <text:p text:style-name="common-al">
            <text:span text:style-name="nadrukvet">IJmuiden</text:span>
          </text:p>
            <text:p text:style-name="common-al">Waalstraat 77, 81, 85 en 87, bouwen 4 dakopbouwen (01/09/2022) 65855-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1750</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750</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750</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5855-20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weigerde omgevingsvergunning Waalstraat 77, 81, 85 en 87 te IJmuiden, bouwen 4 dakopbouwen</meta:user-defined>
    <meta:user-defined meta:name="DCTERMS.W3CDTF/DCTERMS.available">2022-09-08</meta:user-defined>
    <meta:user-defined meta:name="DCTERMS.W3CDTF/OVERHEIDop.jaargang">2022</meta:user-defined>
    <meta:user-defined meta:name="OVERHEIDop.publicationIssue">401750</meta:user-defined>
    <meta:user-defined meta:name="OVERHEIDop.GmbID/DC.identifier">gmb-2022-401750</meta:user-defined>
    <meta:user-defined meta:name="OVERHEIDop.versieInformatie"/>
  </office:meta>
</office:document-meta>
</file>