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shof, het organiseren van de kerstmark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augustus 2022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Odoorn</text:span>
          </text:p>
            <text:p text:style-name="common-al">Boshof, het organiseren van de kerstmarkt op dinsdag 13 december 2022 (Z2022-010421)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174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4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4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Odoorn, Boshof, het organiseren van de kerstmarkt (aanvraag)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745</meta:user-defined>
    <meta:user-defined meta:name="OVERHEIDop.GmbID/DC.identifier">gmb-2022-401745</meta:user-defined>
    <meta:user-defined meta:name="OVERHEIDop.versieInformatie"/>
  </office:meta>
</office:document-meta>
</file>