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en Concordiastraat 87-89-91-93-95-97 en Harmoniestraat 4-6-8 (kavel 7&amp;12) te Velsen-Noord,  veranderen bedrijfsverzamelgebouw (ramen verdieping westgevel; nr. 89 splitsen+deur+trap; wijziging omgevingsvergunning 1455096-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an Rechtswege verleende omgevingsvergunningen</text:span>
          </text:p>
            <text:p text:style-name="common-al">Het college van burgemeester en wethouders van Velsen hebben omgevingsvergunning van rechtswege verleend voor: </text:p>
            <text:p text:style-name="common-al">
            <text:span text:style-name="nadrukvet">Velsen-Noord</text:span>
          </text:p>
            <text:p text:style-name="common-al">Concordiastraat 87-89-91-93-95-97 en Harmoniestraat 4-6-8 (kavel 7&amp;12),  veranderen bedrijfsverzamelgebouw (ramen verdieping westgevel; nr. 89 splitsen+deur+trap; wijziging omgevingsvergunning 1455096-2021) (30/08/2022) 7728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74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4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4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280-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n Rechtswege verleende omgevingsvergunningen Concordiastraat 87-89-91-93-95-97 en Harmoniestraat 4-6-8 (kavel 7&amp;12) te Velsen-Noord,  veranderen bedrijfsverzamelgebouw (ramen verdieping westgevel; nr. 89 splitsen+deur+trap; wijziging omgevingsvergunning 1455096-2021)</meta:user-defined>
    <meta:user-defined meta:name="DCTERMS.W3CDTF/DCTERMS.available">2022-09-08</meta:user-defined>
    <meta:user-defined meta:name="DCTERMS.W3CDTF/OVERHEIDop.jaargang">2022</meta:user-defined>
    <meta:user-defined meta:name="OVERHEIDop.publicationIssue">401742</meta:user-defined>
    <meta:user-defined meta:name="OVERHEIDop.GmbID/DC.identifier">gmb-2022-401742</meta:user-defined>
    <meta:user-defined meta:name="OVERHEIDop.versieInformatie"/>
  </office:meta>
</office:document-meta>
</file>