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Kruisstraat 1, het organiseren van het Koesteegfee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augustus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Kruisstraat 1, het organiseren van het Koesteegfeest op zaterdag 2 september 2023 (Z2022-010376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173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3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orger, Kruisstraat 1, het organiseren van het Koesteegfeest (aanvraag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32</meta:user-defined>
    <meta:user-defined meta:name="OVERHEIDop.GmbID/DC.identifier">gmb-2022-401732</meta:user-defined>
    <meta:user-defined meta:name="OVERHEIDop.versieInformatie"/>
  </office:meta>
</office:document-meta>
</file>