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ldtimerdag Santpoort 2022”, 10 september van 10:00 tot 22:00 uur, locatie: Middenduinerweg 80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Zuid</text:span>
          </text:p>
            <text:p text:style-name="common-al">“Oldtimerdag Santpoort 2022”, 10 september van 10:00 tot 22:00 uur, locatie: Middenduinerweg 80 (01/09/2022) 4089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0893-2022</meta:user-defined>
    <dc:language>nl</dc:language>
    <meta:user-defined meta:name="OVERHEIDop.locatietype/OVERHEIDop.gebiedsmarkering">Adres</meta:user-defined>
    <meta:user-defined meta:name="DC.title">Verleende evenementenvergunning “Oldtimerdag Santpoort 2022”, 10 september van 10:00 tot 22:00 uur, locatie: Middenduinerweg 80 te Santpoort-Zuid</meta:user-defined>
    <meta:user-defined meta:name="DCTERMS.W3CDTF/DCTERMS.available">2022-09-08</meta:user-defined>
    <meta:user-defined meta:name="DCTERMS.W3CDTF/OVERHEIDop.jaargang">2022</meta:user-defined>
    <meta:user-defined meta:name="OVERHEIDop.publicationIssue">401729</meta:user-defined>
    <meta:user-defined meta:name="OVERHEIDop.GmbID/DC.identifier">gmb-2022-401729</meta:user-defined>
    <meta:user-defined meta:name="OVERHEIDop.versieInformatie"/>
  </office:meta>
</office:document-meta>
</file>