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Ruimtekwartier in Maarss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voorontwerp bestemmingsplan “Ruimtekwartier” vanaf <text:span text:style-name="nadrukvet">vrijdag 9 september 2022 tot en met donderdag 20 oktober 2022</text:span> ter inzage ligt. </text:p>
            <text:p text:style-name="common-al">
            <text:span text:style-name="nadrukvet">Inhoud</text:span>
          </text:p>
            <text:p text:style-name="common-al">Het plangebied Ruimtekwartier (<text:span text:style-name="nadrukondlijn">voorheen gebied Planetenbaan</text:span>) in Maarssenbroek wordt begrensd door de Zuilense Ring (zuid), de Ruimteweg (west), Kometenweg (noord) en de Maarssenbroeksedijk (oost). Het bestemmingsplan “Ruimtekwartier” gaat over de verandering van het huidige gebied voor bedrijven en kantoren naar een woongebied met voorzieningen. In het bestemmingsplan worden de bouw van 1831 woningen en publieke voorzieningen mogelijk gemaakt en zijn regels opgenomen om de ontsluiting van het gebied mogelijk te maken. </text:p>
            <text:p text:style-name="common-al">
            <text:span text:style-name="nadrukvet">Inzien</text:span>
          </text:p>
            <text:p text:style-name="common-al">U kunt het voorontwerp bestemmingsplan Ruimtekwartier (NL.IMRO.1904.BPRuimteKwrtrMRS-VO01) vanaf vrijdag 9 september 2022 tot en met donderdag 20 oktober 2022 raadplegen op www.ruimtelijkeplannen.nl. Het plan is in te zien bij het Omgevingsloket van de gemeente Stichtse Vecht, Endelhovenlaan 1 in Maarssen (maandag t/m vrijdag van 8:30 tot 17:00 uur). Hiervoor moet u een afspraak maken via info@stichtsevecht.nl of bel 14 0346. </text:p>
            <text:p text:style-name="common-al">
            <text:span text:style-name="nadrukvet">Reageren</text:span>
          </text:p>
            <text:p text:style-name="common-al"> Vanaf vrijdag 9 september 2022 tot en met donderdag 20 oktober 2022 kan een ieder schriftelijk of mondeling een inspraakreactie indienen. Uw inspraakreactie richt u aan het college van B&amp;W van Stichtse Vecht, Postbus 1212, 3600 BE Maarssen, onder vermelding van “Voorontwerp bestemmingsplan Ruimtekwartier”. Uw inspraakreactie moet zijn voorzien van uw naam, adres en handtekening. Het is ook mogelijk een inspraakreactie in te dienen door met DigiD gebruik te maken van een digitaal formulier op <text:a xlink:href="https://formulieren.stichtsevecht.nl/formulier/nl-NL/GemeenteStichtseVecht/scInspraakZienswijzeBestemming.aspx/fIntro" xlink:type="simple">www.stichtevecht.nl</text:a>. Voor een mondelinge zienswijze of voor vragen, ook over het invullen van het digitale formulier, neemt u contact op met de heer Joost Broeke of mevrouw Loes van Voorthuijsen (14 0346). </text:p>
            <text:p text:style-name="common-al">
            <text:span text:style-name="nadrukvet">Inloopavond</text:span>
          </text:p>
            <text:p text:style-name="last-al">Op donderdag 22 september is er een inloopavond: van 19.30-21.00 uur in Park Avenue (gebouw New York), Planetenbaan 20 in Maarssenbroek. Tijdens deze inloopbijeenkomst kunt u informatie ophalen over het voorontwerp bestemmingsplan en de vervolgprocedure die wordt doorlopen. Informatie over de start van de (ver)bouw en beschikbaarheid van de woningen, prijzen en woningtypen is in deze fase nog niet beschikbaar en vragen hierover kunnen dus nog niet beantwoor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17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RuimteKwrtrMRS-VO01</meta:user-defined>
    <meta:user-defined meta:name="OVERHEIDop.Plansoort/OVERHEIDop.plansoort">bestemmings- of omgevingsplan</meta:user-defined>
    <dc:language>nl</dc:language>
    <meta:user-defined meta:name="OVERHEIDop.locatietype/OVERHEIDop.gebiedsmarkering">Vlak</meta:user-defined>
    <meta:user-defined meta:name="DC.title">Voorontwerp bestemmingsplan Ruimtekwartier in Maarssenbroek</meta:user-defined>
    <meta:user-defined meta:name="DCTERMS.W3CDTF/DCTERMS.available">2022-09-08</meta:user-defined>
    <meta:user-defined meta:name="DCTERMS.W3CDTF/OVERHEIDop.jaargang">2022</meta:user-defined>
    <meta:user-defined meta:name="OVERHEIDop.publicationIssue">401728</meta:user-defined>
    <meta:user-defined meta:name="OVERHEIDop.GmbID/DC.identifier">gmb-2022-401728</meta:user-defined>
    <meta:user-defined meta:name="OVERHEIDop.versieInformatie"/>
  </office:meta>
</office:document-meta>
</file>