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’t Fean ’58 i.v.m. livemuziek na wedstrijd op 20 mei 2023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22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de voetbalwedstrijd op 20 mei 2023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7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’t Fean ’58 i.v.m. livemuziek na wedstrijd op 20 mei 2023 te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24</meta:user-defined>
    <meta:user-defined meta:name="OVERHEIDop.GmbID/DC.identifier">gmb-2022-401724</meta:user-defined>
    <meta:user-defined meta:name="OVERHEIDop.versieInformatie"/>
  </office:meta>
</office:document-meta>
</file>