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WADI (groene greppel) aan de Baron van Nagellstraat t.h.v. nr. 49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2018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8-29</text:span>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71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1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verbreden van een WADI (groene greppel) aan de Baron van Nagellstraat t.h.v. nr. 49 in Barne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719</meta:user-defined>
    <meta:user-defined meta:name="OVERHEIDop.GmbID/DC.identifier">gmb-2022-401719</meta:user-defined>
    <meta:user-defined meta:name="OVERHEIDop.versieInformatie"/>
  </office:meta>
</office:document-meta>
</file>