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Einder Coolhoff 1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22 een besluit genomen op de aanvraag met zaaknummer APV-2022-222 voor het houden van een"Buurtfeest/BBQ Einder Coolhoff" op 24 september 2022 van 15:00 uur tot 21.00 uur op een deel van de straat Einder Coolhoff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7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0056 Einder Coolhoff 17 in Puth</meta:user-defined>
    <meta:user-defined meta:name="DCTERMS.W3CDTF/DCTERMS.available">2022-09-07</meta:user-defined>
    <meta:user-defined meta:name="DCTERMS.W3CDTF/OVERHEIDop.jaargang">2022</meta:user-defined>
    <meta:user-defined meta:name="OVERHEIDop.publicationIssue">401718</meta:user-defined>
    <meta:user-defined meta:name="OVERHEIDop.GmbID/DC.identifier">gmb-2022-401718</meta:user-defined>
    <meta:user-defined meta:name="OVERHEIDop.versieInformatie"/>
  </office:meta>
</office:document-meta>
</file>