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vlonder aan het water aansluitend aan de achtertuin aan Haringbuis 1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483CW1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ingbuis 116 De Rijp</text:span>: het uitbouwen van een vlonder aan het water aansluitend aan de achtertuin </text:p>
            <text:p text:style-name="common-al">Datum ontvangst: 31 augustus 2022.</text:p>
            <text:p text:style-name="common-al">Zaaknummer: 00003939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1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1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3948</meta:user-defined>
    <dc:language>nl</dc:language>
    <meta:user-defined meta:name="OVERHEIDop.locatietype/OVERHEIDop.gebiedsmarkering">Adres</meta:user-defined>
    <meta:user-defined meta:name="DC.title">Aanvraag vergunning voor het uitbouwen van een vlonder aan het water aansluitend aan de achtertuin aan Haringbuis 116 te De Rij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16</meta:user-defined>
    <meta:user-defined meta:name="OVERHEIDop.GmbID/DC.identifier">gmb-2022-401716</meta:user-defined>
    <meta:user-defined meta:name="OVERHEIDop.versieInformatie"/>
  </office:meta>
</office:document-meta>
</file>