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Verkeersmaatregelen Molenpop, Wervershoof week 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gafsluiting</text:span>: deel van het fietspad ter hoogte van Zijdwerk 15 op zondag 25 september van 13.00 uur tot 18.00 uur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401709</text:span><text:line-break/><text:date style:data-style-name="dag" text:fixed="true" text:date-value="2022-09-08"/><text:line-break/><text:date style:data-style-name="jaar" text:fixed="true" text:date-value="2022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1709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1709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Medemblik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Gemeente Medemblik, Verkeersmaatregelen Molenpop, Wervershoof week 36</meta:user-defined>
    <meta:user-defined meta:name="DCTERMS.W3CDTF/DCTERMS.available">2022-09-08</meta:user-defined>
    <meta:user-defined meta:name="DCTERMS.W3CDTF/OVERHEIDop.jaargang">2022</meta:user-defined>
    <meta:user-defined meta:name="OVERHEIDop.publicationIssue">401709</meta:user-defined>
    <meta:user-defined meta:name="OVERHEIDop.GmbID/DC.identifier">gmb-2022-401709</meta:user-defined>
    <meta:user-defined meta:name="OVERHEIDop.versieInformatie"/>
  </office:meta>
</office:document-meta>
</file>