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Gouda Cheese Awards op de locatie Markt Gouda op 15-09-2022 tot en met 1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Gouda Cheese Awards organiserenop de locatie Markt Gouda.</text:p>
            <text:p text:style-name="common-al">De vergunning is verzonden op 05-09-2022. Het zaaknummer van de vergunning is 37637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9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7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22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Gouda Cheese Awards op de locatie Markt Gouda op 15-09-2022 tot en met 15-09-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04</meta:user-defined>
    <meta:user-defined meta:name="OVERHEIDop.GmbID/DC.identifier">gmb-2022-401704</meta:user-defined>
    <meta:user-defined meta:name="OVERHEIDop.versieInformatie"/>
  </office:meta>
</office:document-meta>
</file>