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ndom weekend en Harddraverij, Medemblik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perking bevoorrading bedrijven op maandag 19 september </text:span>
          </text:p>
            <text:p text:style-name="common-al">Vanwege de aanleg van de drafbaan op de Nieuwstraat kunnen de bedrijven aan de Nieuwstraat op maandag 19 september tussen 06.00 en 22.00 uur <text:span text:style-name="nadrukvet">niet</text:span> bevoorraad worden. Gelet op de vele verkeersmaatregelen wordt ook aan bedrijven die niet aan de drafbaan zijn gelegen, geadviseerd de bevoorrading niet tussen bovengenoemde tijden te laten plaatsvinden. </text:p>
            <text:p text:style-name="common-al">
            <text:span text:style-name="nadrukvet">Afsluitingen voor al het verkeer, behalve voetgangers</text:span>
          </text:p>
            <text:p text:style-name="common-al">
            <text:span text:style-name="nadrukvet">Oude Haven (vanaf nr. 18a tot nr. 25)</text:span>
          </text:p>
            <text:p text:style-name="common-al">Vrijdag 16 september 18.00 - 24.00</text:p>
            <text:p text:style-name="common-al">Zaterdag 17 september</text:p>
            <text:p text:style-name="common-al">Zondag 18 september  gehele dag</text:p>
            <text:p text:style-name="common-al"> <text:span text:style-name="nadrukvet">De Bangert</text:span> woensdag 14 september t/m maandag 19 september  gehele dag  </text:p>
            <text:p text:style-name="common-al">
            <text:span text:style-name="nadrukvet">Nieuwstraat </text:span>
          </text:p>
            <text:p text:style-name="common-al">Zondag 18 september gehele dag</text:p>
            <text:p text:style-name="common-al">
            <text:span text:style-name="nadrukvet">Kaasmarkt, Nieuwstraat, Dam, Overtoom, Saliebarak, Breedstraat (vanaf kruising met de Nieuwstraat t/m nr. 8) en Bagijnhof (tussen Nieuwstraat en Van Houweningepark)</text:span>
          </text:p>
            <text:p text:style-name="common-al">Maandag 19 september gehele dag</text:p>
            <text:p text:style-name="common-al">
            <text:span text:style-name="nadrukvet">Oosterhaven (weg), vanaf kruising met het Waaigat tot ’t Hoofd</text:span>
          </text:p>
            <text:p text:style-name="common-al">Maandag 19 september gehele dag </text:p>
            <text:p text:style-name="common-al">
            <text:span text:style-name="nadrukvet">Noordzijde Gedempt Achterom en Bangert</text:span>
          </text:p>
            <text:p text:style-name="common-al">Zondag 18 maandag 19 september   gehele dag</text:p>
            <text:p text:style-name="common-al">
            <text:span text:style-name="nadrukvet">Gedempt Achterom (tussen Kaasmarkt en het Waaigat)</text:span>
          </text:p>
            <text:p text:style-name="common-al">Zondag 18 september en maandag 19 september gehele dag </text:p>
            <text:p text:style-name="common-al">
            <text:span text:style-name="nadrukvet">Noord- en Zuidpier</text:span>
          </text:p>
            <text:p text:style-name="common-al">Maandag 16 september 15.00- 22.00</text:p>
            <text:p text:style-name="common-al">
            <text:span text:style-name="nadrukvet">Parkeerverboden</text:span>
          </text:p>
            <text:p text:style-name="common-al">
            <text:span text:style-name="nadrukvet">Parkeerterrein Oude Haven, ten oosten van het voormalige stadhuis</text:span>
          </text:p>
            <text:p text:style-name="common-al">Woensdag 14 september t/m woensdag 21 september gehele dag</text:p>
            <text:p text:style-name="common-al">
            <text:span text:style-name="nadrukvet">Parkeervakken Oude Haven (voor de nrs. 19 t/m 23) </text:span>
          </text:p>
            <text:p text:style-name="common-al">Woensdag 14 september t/m dinsdag 20 september  gehele dag  <text:span text:style-name="nadrukvet">Parkeerterrein Bonifaciuskerk</text:span> Dinsdag 13 september t/m zondag 18 september gehele dag</text:p>
            <text:p text:style-name="common-al">
            <text:span text:style-name="nadrukvet">Nieuwstraat</text:span>
          </text:p>
            <text:p text:style-name="common-al">Zondag 18 september gehele dag </text:p>
            <text:p text:style-name="common-al">
            <text:span text:style-name="nadrukvet">Gedempt Achterom (tussen Kaasmarkt en het Waaigat)</text:span>
          </text:p>
            <text:p text:style-name="common-al">Maandag 19 september gehele dag</text:p>
            <text:p text:style-name="common-al">
            <text:span text:style-name="nadrukvet">Kaasmarkt, Nieuwstraat, Saliebarak, Oude Haven (voor de nrs. 5 t/m 18), Dam, parkeerplaatsen binnenruimte bushalte Overtoom en Oosterhaven (weg) vanaf Waaigat tot Schoutensteeg</text:span>
          </text:p>
            <text:p text:style-name="common-al">Maandag 19 september gehele dag</text:p>
            <text:p text:style-name="common-al">
            <text:span text:style-name="nadrukvet">Oosterhaven (kade) tot nr 32, vanaf Schoutensteeg tot Wijdesteeg</text:span>
          </text:p>
            <text:p text:style-name="common-al">Zaterdag, Zondag 18 september en maandag 19 september gehele dag</text:p>
            <text:p text:style-name="common-al">
            <text:span text:style-name="nadrukvet">Oudevaartsgat en Oosterdijk (na de kruising met het Oudevaartsgat)</text:span>
          </text:p>
            <text:p text:style-name="common-al">Maandag 19 september 15.00- 22.00</text:p>
            <text:p text:style-name="common-al">
            <text:span text:style-name="nadrukvet">Oudevaartsgat, parkeerplaats Kasteel Radboud</text:span>
          </text:p>
            <text:p text:style-name="common-al">Maandag 19 september gehele dag</text:p>
            <text:p text:style-name="common-al">
            <text:span text:style-name="nadrukvet">Toestaan tweerichtingsverkeer</text:span>
          </text:p>
            <text:p text:style-name="common-al">
            <text:span text:style-name="nadrukvet">Op de zuidzijde Gedempt Achterom (tussen Waaigat en Schoutensteeg)</text:span>
          </text:p>
            <text:p text:style-name="common-al">Zondag en maandag gehele dag</text:p>
            <text:p text:style-name="common-al">
            <text:span text:style-name="nadrukvet">Op de weg van de Oosterhaven (vanaf nr. 1 tot aan het Waaigat)</text:span>
          </text:p>
            <text:p text:style-name="common-al">Zondag 18 september en maandag 19 september gehele dag</text:p>
            <text:p text:style-name="common-al">
            <text:span text:style-name="nadrukvet">Op het Waaigat</text:span>
          </text:p>
            <text:p text:style-name="common-al">Maandag 19 september gehele dag</text:p>
            <text:p text:style-name="common-al">
            <text:span text:style-name="nadrukvet">Overige verkeersbeperkingen</text:span>
          </text:p>
            <text:p text:style-name="common-al">
            <text:span text:style-name="nadrukvet">Hoogesteeg doodlopend (vanaf kruising Westersingel/Hoogesteeg) en aankondiging ‘centrum afgesloten’</text:span>
          </text:p>
            <text:p text:style-name="common-al">Zondag 18 september 08.00 – 15.00</text:p>
            <text:p text:style-name="common-al">Maandag 19 september gehele dag</text:p>
            <text:p text:style-name="common-al">
            <text:span text:style-name="nadrukvet">Aankondiging (op kruising Overtoom/Ridderstraat) ‘geen doorgaand verkeerd door het centrum’</text:span>
          </text:p>
            <text:p text:style-name="common-al">Zondag en Maandag 19 september gehele dag</text:p>
            <text:p text:style-name="common-al">
            <text:span text:style-name="nadrukvet">Tijdelijke wijziging begin- en eindpunt bus Connexxion</text:span>
          </text:p>
            <text:p text:style-name="common-al">
            <text:span text:style-name="nadrukvet">Verplaatsing begin- en eindpunt Oude Haven naar parkeerplaats molen De Herder</text:span>
          </text:p>
            <text:p text:style-name="common-al">Zondag 18 september 08.00 – 15.00</text:p>
            <text:p text:style-name="common-al">Maandag 19 september gehele dag</text:p>
            <text:p text:style-name="common-al">
            <text:span text:style-name="nadrukvet">Tijdelijke taxistandplaats</text:span>
          </text:p>
            <text:p text:style-name="common-al">Op maandag 19 september is van 12.00 uur tot 22.00 uur op het Vooreiland een tijdelijke standplaats voor taxi’s ing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170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70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Rondom weekend en Harddraverij, Medemblik week 36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700</meta:user-defined>
    <meta:user-defined meta:name="OVERHEIDop.GmbID/DC.identifier">gmb-2022-401700</meta:user-defined>
    <meta:user-defined meta:name="OVERHEIDop.versieInformatie"/>
  </office:meta>
</office:document-meta>
</file>