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sirenemast en de bestaande buisconstructie vervangen voor een stevigere buismast van Erf 1 naar de hoek van de akker en de doorgaande weg te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Erf 1 naar de hoek van de akker en de doorgaande weg te Schermer</text:span>: het verplaatsen van de sirenemast en de bestaande buisconstructie vervangen voor een stevigere buismast </text:p>
            <text:p text:style-name="common-al">Datum ontvangst: 30 augustus 2022.</text:p>
            <text:p text:style-name="common-al">Zaaknummer: 000039371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69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3712</meta:user-defined>
    <dc:language>nl</dc:language>
    <meta:user-defined meta:name="OVERHEIDop.locatietype/OVERHEIDop.gebiedsmarkering">Adres</meta:user-defined>
    <meta:user-defined meta:name="DC.title">Aanvraag vergunning voor het verplaatsen van de sirenemast en de bestaande buisconstructie vervangen voor een stevigere buismast van Erf 1 naar de hoek van de akker en de doorgaande weg te Scherme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98</meta:user-defined>
    <meta:user-defined meta:name="OVERHEIDop.GmbID/DC.identifier">gmb-2022-401698</meta:user-defined>
    <meta:user-defined meta:name="OVERHEIDop.versieInformatie"/>
  </office:meta>
</office:document-meta>
</file>