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y van Kleefstraat 5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Corry van Kleefstraat 59, plaatsen beschoeiing.</text:p>
            <text:p text:style-name="common-al">Ingediend op 1 september 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169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9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9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519</meta:user-defined>
    <dc:language>nl</dc:language>
    <meta:user-defined meta:name="OVERHEIDop.locatietype/OVERHEIDop.gebiedsmarkering">Punt</meta:user-defined>
    <meta:user-defined meta:name="DC.title">Corry van Kleefstraat 59 INGEDIENDE AANVRAAG OMGEVINGSVERGUNNING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697</meta:user-defined>
    <meta:user-defined meta:name="OVERHEIDop.GmbID/DC.identifier">gmb-2022-401697</meta:user-defined>
    <meta:user-defined meta:name="OVERHEIDop.versieInformatie"/>
  </office:meta>
</office:document-meta>
</file>