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ontheffing schenk- en sluitingstijd kantine VV ’t Fean ’58 i.v.m. livemuziek na wedstrijd op 19 november 2022 te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1 augustus 2022 is de volgende aanvraag voor een vergunning/ontheffing binnengekomen van:</text:span></text:p>
            <text:p><text:span text:style-name="functie">Vv ’t Fean ’58, voor verruiming van de sluitingstijd en schenktijd van de kantine aan De Ketting 3 in Surhuisterveen i.v.m. livemuziek na afloop van de voetbalwedstrijd op 19 november 2022 van 17.00 tot 22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7 t/m 21 septem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0169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9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9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ontheffing schenk- en sluitingstijd kantine VV ’t Fean ’58 i.v.m. livemuziek na wedstrijd op 19 november 2022 te Surhuisterve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695</meta:user-defined>
    <meta:user-defined meta:name="OVERHEIDop.GmbID/DC.identifier">gmb-2022-401695</meta:user-defined>
    <meta:user-defined meta:name="OVERHEIDop.versieInformatie"/>
  </office:meta>
</office:document-meta>
</file>