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4a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5 september 2022 een besluit genomen op de aanvraag voor een omgevingsvergunning met zaaknummer 2022-271687.</text:p>
            <text:p text:style-name="common-al">De zaak betreft locatie Strijperstraat 4a 5595GC Leende en heeft de omschrijving "het plaatsen van een terrasoverkapp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8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16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687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Besluit aanvraag omgevingsvergunning Strijperstraat 4a 5595GC Leen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92</meta:user-defined>
    <meta:user-defined meta:name="OVERHEIDop.GmbID/DC.identifier">gmb-2022-401692</meta:user-defined>
    <meta:user-defined meta:name="OVERHEIDop.versieInformatie"/>
  </office:meta>
</office:document-meta>
</file>