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49, Ds Theodor Fliednerstraat 1 563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49</text:p>
            <text:p text:style-name="common-al">Omschrijving: plaatsen semi - permanent gebouw t.b.v. tijdelijke huisvesting en kappen van 2 bomen</text:p>
            <text:p text:style-name="common-al">Adres: Ds Theodor Fliednerstraat 1 5631BM Eindhoven</text:p>
            <text:p text:style-name="common-al">Soort aanvraag: Bouwen,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6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649</meta:user-defined>
    <meta:user-defined meta:name="DCTERMS.abstract">plaatsen semi - permanent gebouw t.b.v. tijdelijke huisvesting en kappen van 2 bomen</meta:user-defined>
    <dc:language>nl</dc:language>
    <meta:user-defined meta:name="OVERHEIDop.locatietype/OVERHEIDop.gebiedsmarkering">Punt</meta:user-defined>
    <meta:user-defined meta:name="DC.title">Verlenging termijn omgevingsvergunning: EHV-ZP2022-000649, Ds Theodor Fliednerstraat 1 5631BM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90</meta:user-defined>
    <meta:user-defined meta:name="OVERHEIDop.GmbID/DC.identifier">gmb-2022-401690</meta:user-defined>
    <meta:user-defined meta:name="OVERHEIDop.versieInformatie"/>
  </office:meta>
</office:document-meta>
</file>