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De Vleet 60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Z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leet 60 Graft</text:span>: het verbouwen van een woonhuis </text:p>
            <text:p text:style-name="common-al">Datum ontvangst: 30 augustus 2022.</text:p>
            <text:p text:style-name="common-al">Zaaknummer: 00003938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815</meta:user-defined>
    <dc:language>nl</dc:language>
    <meta:user-defined meta:name="OVERHEIDop.locatietype/OVERHEIDop.gebiedsmarkering">Adres</meta:user-defined>
    <meta:user-defined meta:name="DC.title">Aanvraag vergunning voor het verbouwen van een woonhuis aan De Vleet 60 te Graf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81</meta:user-defined>
    <meta:user-defined meta:name="OVERHEIDop.GmbID/DC.identifier">gmb-2022-401681</meta:user-defined>
    <meta:user-defined meta:name="OVERHEIDop.versieInformatie"/>
  </office:meta>
</office:document-meta>
</file>