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8 in Appingedam 5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en veranderen van de gevelaan de Dijkstraat 8 in Appingedam (5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6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en veranderen van de gevel aan de Dijkstraat 8 in Appingedam 5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Dijkstraat 8 in Appingedam 5 september 2022 (besluitdatum)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680</meta:user-defined>
    <meta:user-defined meta:name="OVERHEIDop.GmbID/DC.identifier">gmb-2022-401680</meta:user-defined>
    <meta:user-defined meta:name="OVERHEIDop.versieInformatie"/>
  </office:meta>
</office:document-meta>
</file>