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ensation Weiland, Benningbroe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plaats nabij dorpshuis de Vang van zaterdag 10 september, 10.00 uur tot zondag 11 september, 18.00 uur. <text:span text:style-name="nadrukvet"/>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167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Sensation Weiland, Benningbroek week 36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76</meta:user-defined>
    <meta:user-defined meta:name="OVERHEIDop.GmbID/DC.identifier">gmb-2022-401676</meta:user-defined>
    <meta:user-defined meta:name="OVERHEIDop.versieInformatie"/>
  </office:meta>
</office:document-meta>
</file>