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alcoholwetvergunning aan Bijl 1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oor het verlenen van een Alcoholwetvergunning aan Stichting Up Social Club aan de Bijl 1 in Oud-Beijerland.</text:span>
          </text:p>
            <text:p text:style-name="common-al">Ontwerp Alcoholwetvergunning</text:p>
            <text:p text:style-name="common-al">De burgemeester van de Hoeksche Waard is voornemens een vergunning op grond van de Alcoholwet te verlenen aan de hierna genoemde paracommerciële instelling: </text:p>
            <text:p text:style-name="common-al">Stichting Up Social Club</text:p>
            <text:p text:style-name="common-al">Voor de locatie: Bijl 1, 3262 JA in Oud-Beijerland</text:p>
            <text:p text:style-name="common-al">Op grond van artikel 3 en 4 van de Alcoholwet worden aan deze vergunning voorschriften verbonden.</text:p>
            <text:p text:style-name="last-al">Het ontwerpbesluit met de aanvraag ligt met ingang van 7 september 2022 gedurende zes weken in het gemeentehuis in Oud-Beijerland (tijdens de openstellingstijden) voor een ieder te inzage. Het is mogelijk om het ontwerpbesluit digitaal toegestuurd te krijgen. Indien u dit wenst kunt u een e-mail sturen naar miranda.vreeswijk@gemeentehw.nl onder vermelding van: Verzoek toezending ontwerpbesluit alcoholwetvergunning Bijl 1, Oud-Beijerland (Z/22/130789). Gedurende deze periode kunnen belanghebbenden hun zienswijze over het ontwerpbesluit schriftelijk of mondeling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6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130789</meta:user-defined>
    <dc:language>nl</dc:language>
    <meta:user-defined meta:name="OVERHEIDop.locatietype/OVERHEIDop.gebiedsmarkering">Adres</meta:user-defined>
    <meta:user-defined meta:name="DC.title">Ontwerpbesluit voor het gebruik van een alcoholwetvergunning aan Bijl 1 te Oud-Beijer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73</meta:user-defined>
    <meta:user-defined meta:name="OVERHEIDop.GmbID/DC.identifier">gmb-2022-401673</meta:user-defined>
    <meta:user-defined meta:name="OVERHEIDop.versieInformatie"/>
  </office:meta>
</office:document-meta>
</file>