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nertpop, Midwoud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e Buurt aan weerszijden van huisnummer 1 t/m huisnummer 20 en de Midwouder Dorpsstraat aan weerszijden van huisnummer 50 t/m huisnummer 67 op zaterdag 10 september.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167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Snertpop, Midwoud week 36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670</meta:user-defined>
    <meta:user-defined meta:name="OVERHEIDop.GmbID/DC.identifier">gmb-2022-401670</meta:user-defined>
    <meta:user-defined meta:name="OVERHEIDop.versieInformatie"/>
  </office:meta>
</office:document-meta>
</file>