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Katerlaan 3 in Leermens 5 september 2022 (besluitdatum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an onderstaande aanvraag wordt verlengd met een termijn van 6 weken:</text:p>
            <text:p text:style-name="common-al">Voor het versterken van de woning aan de Katerlaan 3 in Leermens (5 september 2022)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01663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663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663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ennisgeving verlenging beslistermijn voor het versterken van de woning aan de Katerlaan 3 in Leermens 5 september 2022 (besluitdatum).</meta:user-defined>
    <dc:language>nl</dc:language>
    <meta:user-defined meta:name="OVERHEIDop.locatietype/OVERHEIDop.gebiedsmarkering">Adres</meta:user-defined>
    <meta:user-defined meta:name="DC.title">Kennisgeving verlenging beslistermijn Katerlaan 3 in Leermens 5 september 2022 (besluitdatum).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1663</meta:user-defined>
    <meta:user-defined meta:name="OVERHEIDop.GmbID/DC.identifier">gmb-2022-401663</meta:user-defined>
    <meta:user-defined meta:name="OVERHEIDop.versieInformatie"/>
  </office:meta>
</office:document-meta>
</file>