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Hurwenensestraat (RSM00 D 2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urwenensestraat (RSM00 D 2203), 5327 KT, Hurwenen. </text:p>
            <text:p text:style-name="common-al">De aanvraag is ontvangen op 29 augustus 2022 en heeft betrekking op de bouw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165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65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Hurwenen, Hurwenensestraat (RSM00 D 2203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1659</meta:user-defined>
    <meta:user-defined meta:name="OVERHEIDop.GmbID/DC.identifier">gmb-2022-401659</meta:user-defined>
    <meta:user-defined meta:name="OVERHEIDop.versieInformatie"/>
  </office:meta>
</office:document-meta>
</file>