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8 woningen - Drachten, A, 15189 (Stationsweg bouwnummer 1 t/m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A, 15189 (Stationsweg bouwnummer 1 t/m 8), de bouw van 8 woningen, ontvangen: 2 sept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165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rachten, A, 15189 (Stationsweg bouwnummer 1 t/m 8), de bouw van 8 woningen, ontvangen: 2 september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8 woningen - Drachten, A, 15189 (Stationsweg bouwnummer 1 t/m 8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55</meta:user-defined>
    <meta:user-defined meta:name="OVERHEIDop.GmbID/DC.identifier">gmb-2022-401655</meta:user-defined>
    <meta:user-defined meta:name="OVERHEIDop.versieInformatie"/>
  </office:meta>
</office:document-meta>
</file>