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267 - 269 te Nijmegen: legalisatie van winkelmagazijnruimte naar 3 zelfstandige  en 7 niet zelfstandige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2</text:p>
            <text:p text:style-name="common-al">
            <text:span text:style-name="nadrukvet">Omschrijving: </text:span>legalisatie van winkelmagazijnruimte naar 3 zelfstandige  en 7 niet zelfstandige woningen (St. Annastraat 267 - 26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589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7-2022</text:p>
            <text:p text:style-name="common-al">
            <text:span text:style-name="nadrukvet">Verlengingsbesluit verzonden: </text:span>02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75C8082-B1EA-40C3-9987-D368925C201D" xlink:type="simple">http://www.nijmegen.nl/vergunningpagina/?guid=D75C8082-B1EA-40C3-9987-D368925C20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65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267 - 269 te Nijmegen: legalisatie van winkelmagazijnruimte naar 3 zelfstandige  en 7 niet zelfstandige woningen - omgevingsvergunning - Beslistermijn verleng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654</meta:user-defined>
    <meta:user-defined meta:name="OVERHEIDop.GmbID/DC.identifier">gmb-2022-401654</meta:user-defined>
    <meta:user-defined meta:name="OVERHEIDop.versieInformatie"/>
  </office:meta>
</office:document-meta>
</file>