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loopbrug aan Topaas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opaasweg Alkmaar</text:span>: het verplaatsen van een loopbrug </text:p>
            <text:p text:style-name="common-al">Datum ontvangst: 29 augustus 2022.</text:p>
            <text:p text:style-name="common-al">Zaaknummer: 000039293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65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5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5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2935</meta:user-defined>
    <dc:language>nl</dc:language>
    <meta:user-defined meta:name="OVERHEIDop.locatietype/OVERHEIDop.gebiedsmarkering">Weg</meta:user-defined>
    <meta:user-defined meta:name="DC.title">Aanvraag vergunning voor het verplaatsen van een loopbrug aan Topaasweg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53</meta:user-defined>
    <meta:user-defined meta:name="OVERHEIDop.GmbID/DC.identifier">gmb-2022-401653</meta:user-defined>
    <meta:user-defined meta:name="OVERHEIDop.versieInformatie"/>
  </office:meta>
</office:document-meta>
</file>