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18 driehoeksborden van 14 september 2022 t/m 24 september 2022 ter aankondiging van de MONO Fiets 2022 veiligheidscampagn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een besluit genomen op de aanvraag met zaaknummer Z202200950 voor het tijdelijk plaatsen van 18 driehoeksborden van 14 september 2022 t/m 24 september 2022 ter aankondiging van de MONO Fiets 2022 veiligheidscampagne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65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18 driehoeksborden van 14 september 2022 t/m 24 september 2022 ter aankondiging van de MONO Fiets 2022 veiligheidscampagne - in de gemeente Westerkwarti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652</meta:user-defined>
    <meta:user-defined meta:name="OVERHEIDop.GmbID/DC.identifier">gmb-2022-401652</meta:user-defined>
    <meta:user-defined meta:name="OVERHEIDop.versieInformatie"/>
  </office:meta>
</office:document-meta>
</file>