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Beetsterzwaag, rondom Buorskip</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evenementenvergunning op de locatie Vlaslaan Beetsterzwaag, rondom Buorskip. De aanvraag is geregistreerd onder zaaknummer EV-2022-4548. De aanvraag betreft:</text:p>
            <text:p text:style-name="common-al">het houden van een kermis van 6  t/m 9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16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laslaan Beetsterzwaag, rondom Buorskip</meta:user-defined>
    <meta:user-defined meta:name="DCTERMS.W3CDTF/DCTERMS.available">2022-09-07</meta:user-defined>
    <meta:user-defined meta:name="DCTERMS.W3CDTF/OVERHEIDop.jaargang">2022</meta:user-defined>
    <meta:user-defined meta:name="OVERHEIDop.publicationIssue">401641</meta:user-defined>
    <meta:user-defined meta:name="OVERHEIDop.GmbID/DC.identifier">gmb-2022-401641</meta:user-defined>
    <meta:user-defined meta:name="OVERHEIDop.versieInformatie"/>
  </office:meta>
</office:document-meta>
</file>