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chikking Wabo, vergunning aspect milieu,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Zwartenbergseweg 23 Etten-Leur, melkrundveehouderij.</text:p>
                  </table:table-cell>
                  <table:table-cell table:style-name="entry" table:number-rows-spanned="1" table:number-columns-spanned="1">
                    <text:p text:style-name="table_al">Omgevingsvergunning wijzigen van 103 melk- en kalfkoeien naar 84 melk- en kalfkoeien en van 20 stuks jongvee jonger dan 2 jaar naar  51 stuks jongvee jonger dan 2 jaar (Olo nr.4568529; omwb zaaknr.20050464).</text:p>
                  </table:table-cell>
                </table:table-row>
              </table:table>
              <text:p text:style-name="table_bottom"/>
            </text:section>
            <text:p text:style-name="common-al">De aanvraag, de beschikking en de bijbehorende stukken zijn (6 weken) vanaf donderdag 15 september<text:span text:style-name="nadrukvet"> tot en met woensdag 26 oktober 2022 in te zien</text:span> via de gemeente Etten Leur.</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
            <text:p text:style-name="last-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16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aspect milieu, uitgebreide procedure</meta:user-defined>
    <meta:user-defined meta:name="DCTERMS.W3CDTF/DCTERMS.available">2022-09-14</meta:user-defined>
    <meta:user-defined meta:name="DCTERMS.W3CDTF/OVERHEIDop.jaargang">2022</meta:user-defined>
    <meta:user-defined meta:name="OVERHEIDop.publicationIssue">401632</meta:user-defined>
    <meta:user-defined meta:name="OVERHEIDop.GmbID/DC.identifier">gmb-2022-401632</meta:user-defined>
    <meta:user-defined meta:name="OVERHEIDop.versieInformatie"/>
  </office:meta>
</office:document-meta>
</file>