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Heerewaarden, Ho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Hogestraat 18, 6624 BB, Heerewaarden. </text:p>
            <text:p text:style-name="common-al">Het intrekkingsbesluit is verzonden op 25 augustus 2022 en heeft betrekking op het plaatsen van dubbelgl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6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Heerewaarden, Hogestraat 18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27</meta:user-defined>
    <meta:user-defined meta:name="OVERHEIDop.GmbID/DC.identifier">gmb-2022-401627</meta:user-defined>
    <meta:user-defined meta:name="OVERHEIDop.versieInformatie"/>
  </office:meta>
</office:document-meta>
</file>