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ingdijk Noord 5B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geweigerd voor:</text:p>
            <text:list text:style-name="id1-3-2-1-1-2">
              <text:list-item text:style-override="id1-3-2-1-1-2-1">
                <text:number>•</text:number>
                <text:p text:style-name="al">Ringdijk Noord 5B te Cadzand voor het structureel toeristisch verhuren van een groepsaccommodatie, datum verzending besluit: 29-08-2022 (OV-2022163).</text:p>
              </text:list-item>
            </text:list>
            <text:p text:style-name="common-al">Geweigerde vergunningen kunnen op afspraak worden ingezien. U kunt een telefonische afspraak maken via het nummer: (0117) 457 000 of via de e-mail: info@gemeentesluis.nl.</text:p>
            <text:p text:style-name="common-al">Tegen een besluit tot weiger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62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2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2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Ringdijk Noord 5B Cadzand</meta:user-defined>
    <meta:user-defined meta:name="DCTERMS.W3CDTF/DCTERMS.available">2022-09-07</meta:user-defined>
    <meta:user-defined meta:name="DCTERMS.W3CDTF/OVERHEIDop.jaargang">2022</meta:user-defined>
    <meta:user-defined meta:name="OVERHEIDop.publicationIssue">401624</meta:user-defined>
    <meta:user-defined meta:name="OVERHEIDop.GmbID/DC.identifier">gmb-2022-401624</meta:user-defined>
    <meta:user-defined meta:name="OVERHEIDop.versieInformatie"/>
  </office:meta>
</office:document-meta>
</file>