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chaepmanlaan 4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330.</text:span>
          </text:p>
            <text:p text:style-name="common-al">Op 30 augustus 2022 heeft de gemeente een sloopmelding ontvangen voor activiteiten waarvoor geen vergunningplicht geldt.De melding betreft Asbestverwijderen Schaepmanlaan 48 Nunspeet op locatie Schaepmanlaan 4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161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Schaepmanlaan 48 in Nunspee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19</meta:user-defined>
    <meta:user-defined meta:name="OVERHEIDop.GmbID/DC.identifier">gmb-2022-401619</meta:user-defined>
    <meta:user-defined meta:name="OVERHEIDop.versieInformatie"/>
  </office:meta>
</office:document-meta>
</file>