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722, Goudseweg 22, 2821 BG Stolwijk</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voor het veranderen van de reclame tbv ombouw Coop naar Plus op locatie Goudseweg 22, 2821 BG Stolwijk. De aanvraag is geregistreerd onder zaaknummer SXO-2022172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6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722, Goudseweg 22, 2821 BG Stolwijk</meta:user-defined>
    <meta:user-defined meta:name="DCTERMS.W3CDTF/DCTERMS.available">2022-09-07</meta:user-defined>
    <meta:user-defined meta:name="DCTERMS.W3CDTF/OVERHEIDop.jaargang">2022</meta:user-defined>
    <meta:user-defined meta:name="OVERHEIDop.publicationIssue">401610</meta:user-defined>
    <meta:user-defined meta:name="OVERHEIDop.GmbID/DC.identifier">gmb-2022-401610</meta:user-defined>
    <meta:user-defined meta:name="OVERHEIDop.versieInformatie"/>
  </office:meta>
</office:document-meta>
</file>