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0 stuks heklijn 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51</text:p>
            <text:p text:style-name="common-al">Omschrijving: plaatsen van 30 stuks heklijn</text:p>
            <text:p text:style-name="common-al">Adres: Alberdingk Thijmlaan 1 5615EB Eindhoven</text:p>
            <text:p text:style-name="common-al">Soort aanvraag: Gebruik openbare ruimte</text:p>
            <text:p text:style-name="common-al">Besluit: Verleend</text:p>
            <text:p text:style-name="common-al">Besluitdatum: 05-09-2022</text:p>
            <text:p text:style-name="common-al">Heeft u direct belang bij deze beslissing? Dan kunt u binnen zes weken, na 0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6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51</meta:user-defined>
    <meta:user-defined meta:name="DCTERMS.abstract">plaatsen van 30 stuks heklijn </meta:user-defined>
    <dc:language>nl</dc:language>
    <meta:user-defined meta:name="OVERHEIDop.locatietype/OVERHEIDop.gebiedsmarkering">Punt</meta:user-defined>
    <meta:user-defined meta:name="DC.title">Besluit op aanvraag: plaatsen van 30 stuks heklijn , Alberdingk Thijmlaan 1 5615EB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09</meta:user-defined>
    <meta:user-defined meta:name="OVERHEIDop.GmbID/DC.identifier">gmb-2022-401609</meta:user-defined>
    <meta:user-defined meta:name="OVERHEIDop.versieInformatie"/>
  </office:meta>
</office:document-meta>
</file>