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3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Z/22/195650 / W2022-0440 voor een omgevingsvergunning betreffende het bouwen van een woning op locatie Dijkstelweg 3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16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ijkstelweg 37 te Ouddorp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08</meta:user-defined>
    <meta:user-defined meta:name="OVERHEIDop.GmbID/DC.identifier">gmb-2022-401608</meta:user-defined>
    <meta:user-defined meta:name="OVERHEIDop.versieInformatie"/>
  </office:meta>
</office:document-meta>
</file>